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7.3125in" fo:margin-left="-0.3854in" fo:margin-top="0in" fo:margin-bottom="0in" fo:break-before="auto" fo:break-after="auto" table:align="left"/>
    </style:style>
    <style:style style:name="Table1.A" style:family="table-column">
      <style:table-column-properties style:column-width="1.7708in"/>
    </style:style>
    <style:style style:name="Table1.B" style:family="table-column">
      <style:table-column-properties style:column-width="1.3854in"/>
    </style:style>
    <style:style style:name="Table1.C" style:family="table-column">
      <style:table-column-properties style:column-width="1.3861in"/>
    </style:style>
    <style:style style:name="Table1.E" style:family="table-column">
      <style:table-column-properties style:column-width="1.384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0382in" fo:border="1pt solid #000000"/>
    </style:style>
    <style:style style:name="Table1.2" style:family="table-row">
      <style:table-row-properties style:min-row-height="1.6667in" fo:keep-together="auto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</style:style>
    <style:style style:name="P5" style:family="paragraph" style:parent-style-name="Standard" style:master-pag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6" style:family="paragraph" style:parent-style-name="Standard">
      <style:paragraph-properties fo:break-before="auto" fo:break-after="auto" fo:padding="0in" fo:border="none"/>
    </style:style>
    <style:style style:name="T1" style:family="text">
      <style:text-properties fo:font-variant="normal" fo:text-transform="none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3" style:family="text">
      <style:text-properties fo:font-variant="normal" fo:text-transform="none" fo:font-size="14pt" style:font-size-asian="14pt" style:font-size-complex="14pt"/>
    </style:style>
    <style:style style:name="T4" style:family="text">
      <style:text-properties fo:font-variant="normal" fo:text-transform="none" fo:font-size="18pt" style:font-size-asian="18pt" style:font-size-complex="18pt"/>
    </style:style>
    <style:style style:name="T5" style:family="text">
      <style:text-properties fo:font-size="18pt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B"/>
        <table:table-column table:style-name="Table1.E"/>
        <table:table-row table:style-name="Table1.1">
          <table:table-cell table:style-name="Table1.A1" office:value-type="string">
            <text:p text:style-name="P2"/>
            <text:p text:style-name="P2"/>
            <text:p text:style-name="P4"><text:span text:style-name="T2">Monday</text:span></text:p>
          </table:table-cell>
          <table:table-cell table:style-name="Table1.A1" office:value-type="string">
            <text:p text:style-name="P3"/>
            <text:p text:style-name="P3"/>
            <text:p text:style-name="P4"><text:span text:style-name="T2">Tuesday</text:span></text:p>
          </table:table-cell>
          <table:table-cell table:style-name="Table1.A1" office:value-type="string">
            <text:p text:style-name="P3"/>
            <text:p text:style-name="P3"/>
            <text:p text:style-name="P4"><text:span text:style-name="T2">Wednesday</text:span></text:p>
          </table:table-cell>
          <table:table-cell table:style-name="Table1.A1" office:value-type="string">
            <text:p text:style-name="P3"/>
            <text:p text:style-name="P3"/>
            <text:p text:style-name="P4"><text:span text:style-name="T2">Thursday</text:span></text:p>
          </table:table-cell>
          <table:table-cell table:style-name="Table1.A1" office:value-type="string">
            <text:p text:style-name="P3"/>
            <text:p text:style-name="P3"/>
            <text:p text:style-name="P4"><text:span text:style-name="T2">Friday</text:span></text:p>
          </table:table-cell>
        </table:table-row>
        <table:table-row table:style-name="Table1.2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4">1</text:p>
            <text:p text:style-name="P4"><text:s/><text:span text:style-name="T2"><text:s/>Biscuit/Gravy/ </text:span>H<text:span text:style-name="T2">ash </text:span>B<text:span text:style-name="T2">rowns/ Fruit/ Milk &amp; Juice</text:span></text:p>
            <text:p text:style-name="P3"/>
            <text:p text:style-name="P4">Sub Sand/Tomato/</text:p>
            <text:p text:style-name="P4">Lettuce/Chips/</text:p>
            <text:p text:style-name="P4">Fruit &amp; Veggie Asstd/Milk</text:p>
          </table:table-cell>
          <table:table-cell table:style-name="Table1.A1" office:value-type="string">
            <text:p text:style-name="P4">2</text:p>
            <text:p text:style-name="P4"><text:span text:style-name="T2"><text:s/>Cereal/ Nutri Grain Bar/ Fruit/ Milk &amp; Juice</text:span></text:p>
            <text:p text:style-name="P3"/>
            <text:p text:style-name="P4">Pizza/Corn/Fruit &amp; Veggie Asstd<text:span text:style-name="T2"> Milk</text:span></text:p>
            <text:p text:style-name="P3"/>
            <text:p text:style-name="P3"/>
          </table:table-cell>
        </table:table-row>
        <table:table-row table:style-name="Table1.1">
          <table:table-cell table:style-name="Table1.A1" office:value-type="string">
            <text:p text:style-name="P4">5</text:p>
            <text:p text:style-name="P4"><text:span text:style-name="T2"><text:s/>Rice/ Muffins/Fruit/ </text:span>J<text:span text:style-name="T2">uice/ Milk</text:span></text:p>
            <text:p text:style-name="P3"/>
            <text:p text:style-name="P4">Veggie Beef Soup/Cheese Stick/Corn Muffin/Fruit &amp; Veggie Asstd<text:span text:style-name="T2">/ Milk</text:span></text:p>
          </table:table-cell>
          <table:table-cell table:style-name="Table1.A1" office:value-type="string">
            <text:p text:style-name="P4">6</text:p>
            <text:p text:style-name="P4"><text:span text:style-name="T2"><text:s/>Biscuits/Gravy/ Ham/ Juice/ Milk</text:span></text:p>
            <text:p text:style-name="P3"/>
            <text:p text:style-name="P4"><text:span text:style-name="T2"><text:s/>Chicken </text:span>Strips<text:span text:style-name="T2">/</text:span>Creamed Potatoes &amp; Gravy<text:span text:style-name="T2">/Rolls/Fruit</text:span> &amp; Veggie Asstd<text:span text:style-name="T2">/Milk</text:span></text:p>
          </table:table-cell>
          <table:table-cell table:style-name="Table1.A1" office:value-type="string">
            <text:p text:style-name="P4">7</text:p>
            <text:p text:style-name="P4"><text:span text:style-name="T2"><text:s/>Waffles/Banana /Juice/Milk</text:span></text:p>
            <text:p text:style-name="P3"/>
            <text:p text:style-name="P4">Crispto/ Refried Beans/Cheese Sauce/Chips/Salsa/Fruit &amp; Veggie Asstd<text:span text:style-name="T2">/ Milk</text:span></text:p>
          </table:table-cell>
          <table:table-cell table:style-name="Table1.A1" office:value-type="string">
            <text:p text:style-name="P4">8</text:p>
            <text:p text:style-name="P4"><text:span text:style-name="T2">Breakfast Bar/ Biscuit/Fruit/ Juice/Milk</text:span></text:p>
            <text:p text:style-name="P3"/>
            <text:p text:style-name="P4">BBQ Beef/BBQ Beans/Bread/Fruit &amp; Veggie Asstd<text:span text:style-name="T2">/ Milk</text:span></text:p>
            <text:p text:style-name="P3"/>
            <text:p text:style-name="P4">HS-Baked Potato Bar</text:p>
          </table:table-cell>
          <table:table-cell table:style-name="Table1.A1" office:value-type="string">
            <text:p text:style-name="P4">9</text:p>
            <text:p text:style-name="P4"><text:span text:style-name="T2">Bagel/Cream Cheese/</text:span>C<text:span text:style-name="T2">ereal/</text:span></text:p>
            <text:p text:style-name="P4">F<text:span text:style-name="T2">ruit/ Milk &amp; Juice</text:span></text:p>
            <text:p text:style-name="P4"/>
            <text:p text:style-name="P4">Hamburger/Cheese/Chips/Pickles/Mixed Salad/Fruit &amp; Veggie Asstd/Milk</text:p>
            <text:p text:style-name="P4"/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12</text:p>
            <text:p text:style-name="P4">Oatmeal/Toast/Jelly/Fruit/Juice/Milk</text:p>
            <text:p text:style-name="P4"/>
            <text:p text:style-name="P4">Tomato Soup/BoscoStuff Cheese/Fruit &amp; Veggie Asstd/Milk </text:p>
          </table:table-cell>
          <table:table-cell table:style-name="Table1.A1" office:value-type="string">
            <text:p text:style-name="P4">13</text:p>
            <text:p text:style-name="P4">Biscuits//Gravy</text:p>
            <text:p text:style-name="P4">/Sausage/Fruit</text:p>
            <text:p text:style-name="P4">Juice/Milk</text:p>
            <text:p text:style-name="P4"/>
            <text:p text:style-name="P4">Spaghetti meat Sauce/Green Beans/Garlic Toast/Fruit &amp; Veggie Asstd/Milk</text:p>
          </table:table-cell>
          <table:table-cell table:style-name="Table1.A1" office:value-type="string">
            <text:p text:style-name="P4">14</text:p>
            <text:p text:style-name="P4">Pancake/Bananas</text:p>
            <text:p text:style-name="P4">/Juice/Milk</text:p>
            <text:p text:style-name="P4"/>
            <text:p text:style-name="P4">Burrito/Cheese/Mixed Salad/Salsa/Fruit &amp; Veggie Asstd/Milk</text:p>
          </table:table-cell>
          <table:table-cell table:style-name="Table1.A1" office:value-type="string">
            <text:p text:style-name="P4">15</text:p>
            <text:p text:style-name="P4">Donuts/Fruit/Juice/Milk</text:p>
            <text:p text:style-name="P4"/>
            <text:p text:style-name="P4">CHRISTMAS</text:p>
            <text:p text:style-name="P4">DINNER!!!</text:p>
          </table:table-cell>
          <table:table-cell table:style-name="Table1.A1" office:value-type="string">
            <text:p text:style-name="P4">16</text:p>
            <text:p text:style-name="P4">Cereal/Danish/</text:p>
            <text:p text:style-name="P4">Fruit/Juice/Milk</text:p>
            <text:p text:style-name="P4"/>
            <text:p text:style-name="P4">Corn Dogs/Chips/</text:p>
            <text:p text:style-name="P4">Carrots/Fruit &amp; Veggie Asstd?Milk</text:p>
          </table:table-cell>
        </table:table-row>
        <table:table-row table:style-name="Table1.1">
          <table:table-cell table:style-name="Table1.A1" office:value-type="string">
            <text:p text:style-name="P4">Merry </text:p>
          </table:table-cell>
          <table:table-cell table:style-name="Table1.A1" office:value-type="string">
            <text:p text:style-name="P4">Christmas </text:p>
          </table:table-cell>
          <table:table-cell table:style-name="Table1.A1" office:value-type="string">
            <text:p text:style-name="P4">And a </text:p>
          </table:table-cell>
          <table:table-cell table:style-name="Table1.A1" office:value-type="string">
            <text:p text:style-name="P4">Happy </text:p>
          </table:table-cell>
          <table:table-cell table:style-name="Table1.A1" office:value-type="string">
            <text:p text:style-name="P4">New Year!!!!</text:p>
          </table:table-cell>
        </table:table-row>
        <table:table-row table:style-name="Table1.1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</table:table>
      <text:p text:style-name="P6"><text:span text:style-name="T3">****</text:span><text:span text:style-name="T4">THIS IS AN EQUAL OPPORTUNITY PROVIDER AND EMPLOYER****</text:span><text:span text:style-name="T1">*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en" fo:country="US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1665in" fo:margin-bottom="0.0417in" loext:contextual-spacing="false" fo:line-height="100%" fo:break-before="auto" fo:break-after="auto" fo:keep-with-next="always"/>
      <style:text-properties fo:font-variant="normal" fo:text-transform="none" style:font-name="Arial" fo:font-family="Arial" style:font-family-generic="roman" style:font-pitch="variable" fo:font-size="16pt" fo:font-weight="bold" style:font-name-asian="Arial1" style:font-family-asian="Arial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1665in" fo:margin-bottom="0.0417in" loext:contextual-spacing="false" fo:line-height="100%" fo:break-before="auto" fo:break-after="auto" fo:keep-with-next="always"/>
      <style:text-properties fo:font-variant="normal" fo:text-transform="none" style:font-name="Arial" fo:font-family="Arial" style:font-family-generic="roman" style:font-pitch="variable" fo:font-size="14pt" fo:font-style="italic" fo:font-weight="bold" style:font-name-asian="Arial1" style:font-family-asian="Arial" style:font-family-generic-asian="system" style:font-pitch-asian="variable" style:font-size-asian="14pt" style:font-style-asian="italic" style:font-weight-asian="bold" style:font-name-complex="Arial1" style:font-family-complex="Arial" style:font-family-generic-complex="system" style:font-pitch-complex="variable" style:font-size-complex="14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665in" fo:margin-bottom="0.0417in" loext:contextual-spacing="false" fo:line-height="100%" fo:break-before="auto" fo:break-after="auto" fo:keep-with-next="always"/>
      <style:text-properties fo:font-variant="normal" fo:text-transform="none" style:font-name="Arial" fo:font-family="Arial" style:font-family-generic="roman" style:font-pitch="variable" fo:font-size="13pt" fo:font-weight="bold" style:font-name-asian="Arial1" style:font-family-asian="Arial" style:font-family-generic-asian="system" style:font-pitch-asian="variable" style:font-size-asian="13pt" style:font-weight-asian="bold" style:font-name-complex="Arial1" style:font-family-complex="Arial" style:font-family-generic-complex="system" style:font-pitch-complex="variable" style:font-size-complex="13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417in" loext:contextual-spacing="false" fo:line-height="100%" fo:break-before="auto" fo:break-after="auto" fo:keep-with-next="always"/>
      <style:text-properties fo:font-variant="normal" fo:text-transform="none" fo:font-size="14pt" fo:font-weight="bold" style:font-size-asian="14pt" style:font-weight-asian="bold" style:font-size-complex="14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417in" loext:contextual-spacing="false" fo:line-height="100%" fo:break-before="auto" fo:break-after="auto"/>
      <style:text-properties fo:font-variant="normal" fo:text-transform="none" fo:font-size="13pt" fo:font-style="italic" fo:font-weight="bold" style:font-size-asian="13pt" style:font-style-asian="italic" style:font-weight-asian="bold" style:font-size-complex="13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417in" loext:contextual-spacing="false" fo:line-height="100%" fo:break-before="auto" fo:break-after="auto"/>
      <style:text-properties fo:font-variant="normal" fo:text-transform="none" fo:font-size="11pt" fo:font-weight="bold" style:font-size-asian="11pt" style:font-weight-asian="bold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.1665in" fo:margin-bottom="0.0417in" loext:contextual-spacing="false" fo:line-height="100%" fo:text-align="center" style:justify-single-word="false" fo:break-before="auto" fo:break-after="auto"/>
      <style:text-properties fo:font-variant="normal" fo:text-transform="none" style:font-name="Arial" fo:font-family="Arial" style:font-family-generic="roman" style:font-pitch="variable" fo:font-size="16pt" fo:font-weight="bold" style:font-name-asian="Arial1" style:font-family-asian="Arial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text-align="center" style:justify-single-word="false" fo:break-before="auto" fo:break-after="auto"/>
      <style:text-properties fo:font-variant="normal" fo:text-transform="none"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Head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MT1" style:family="text">
      <style:text-properties fo:font-size="18pt" style:font-size-asian="18pt" style:font-size-complex="18pt"/>
    </style:style>
    <style:page-layout style:name="Mpm1">
      <style:page-layout-properties fo:page-width="8.5in" fo:page-height="11in" style:num-format="1" style:print-orientation="portrait" fo:margin-top="0in" fo:margin-bottom="0.7874in" fo:margin-left="0.7874in" fo:margin-right="0.7874in" style:writing-mode="lr-tb" style:layout-grid-color="#c0c0c0" style:layout-grid-lines="2394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7874in" fo:margin-left="0in" fo:margin-right="0in" fo:margin-bottom="0.748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Warner Schools Breakfast and Lunch Menu Dec 2022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1" meta:paragraph-count="58" meta:word-count="163" meta:character-count="1321" meta:non-whitespace-character-count="1204"/>
    <meta:generator>LibreOfficeDev/6.0.5.2$Linux_X86_64 LibreOffice_project/</meta:generator>
  </office:meta>
</office:document-meta>
</file>